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variant="normal" fo:text-transform="none" fo:color="#000000" style:text-line-through-style="none" style:text-underline-style="none" style:text-blinking="false"/>
    </style:style>
    <style:style style:name="P3" style:family="paragraph" style:parent-style-name="Standard">
      <style:paragraph-properties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00" style:text-line-through-style="none" style:font-name="Calibri" fo:font-size="12pt" fo:font-style="normal" style:text-underline-style="solid" style:text-underline-width="auto" style:text-underline-color="font-color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Calibri" fo:font-size="12pt" fo:font-style="normal" style:text-underline-style="solid" style:text-underline-width="auto" style:text-underline-color="font-color" style:text-blinking="false"/>
    </style:style>
    <style:style style:name="T3" style:family="text">
      <style:text-properties fo:font-variant="normal" fo:text-transform="none" fo:color="#000000" style:text-line-through-style="none" style:font-name="Calibri" fo:font-size="12pt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#ffff00"/>
    </style:style>
    <style:style style:name="T6" style:family="text">
      <style:text-properties fo:font-variant="normal" fo:text-transform="none" fo:color="#000000" style:text-line-through-style="none" style:font-name="Calibri" fo:font-size="12pt" fo:font-style="normal" style:text-underline-style="none" style:text-blinking="false"/>
    </style:style>
    <style:style style:name="T7" style:family="text"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font-name="Calibri" fo:font-size="14pt" fo:font-style="normal" style:text-underline-style="solid" style:text-underline-width="auto" style:text-underline-color="font-color" fo:font-weight="normal" style:text-blinking="false" fo:background-color="#ffff00"/>
    </style:style>
    <style:style style:name="T9" style:family="text">
      <style:text-properties fo:font-variant="normal" fo:text-transform="none" fo:color="#000000" style:text-line-through-styl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Emphasis"><text:span text:style-name="T3">Convocazione</text:span></text:span></text:span><text:span text:style-name="T7"> </text:span><text:span text:style-name="Strong_20_Emphasis"><text:span text:style-name="Emphasis"><text:span text:style-name="T3">1a Commissione UCMP , affari istituzionali</text:span></text:span></text:span></text:p>
      <text:p text:style-name="P2"> </text:p>
      <text:p text:style-name="P2"> </text:p>
      <text:p text:style-name="P3">Con la presente, in seguito alla richiesta pervenutami oggi dagli uffici dell’Unione e in vista della prossima convocazione del Consiglio dell’Unione per l’espletamento degli obblighi di legge in merito all’assestamento del Bilancio</text:p>
      <text:p text:style-name="P1"><text:span text:style-name="T4">sono a convocare </text:span><text:span text:style-name="Strong_20_Emphasis"><text:span text:style-name="T4">d’urgenza la 1a commissione consiliare</text:span></text:span><text:span text:style-name="T4"> dell’UCMP per il giorno:</text:span></text:p>
      <text:p text:style-name="P2"> </text:p>
      <text:p text:style-name="P1"><text:span text:style-name="Strong_20_Emphasis"><text:span text:style-name="Emphasis"><text:span text:style-name="T8">Lunedi 24 novembre, Ore 18:00  presso il Comune di Riparbella</text:span></text:span></text:span></text:p>
      <text:p text:style-name="P2"> </text:p>
      <text:p text:style-name="P3">con all’ODG:</text:p>
      <text:p text:style-name="P2"> </text:p>
      <text:p text:style-name="P3">1.) Assestamento di Bilancio</text:p>
      <text:p text:style-name="P3">2.) Mozione Lucibello nomine enti partecipati Comuni</text:p>
      <text:p text:style-name="P3">3.) Mozione Lucibello percorso partecipato viabilità</text:p>
      <text:p text:style-name="P3">4.) Approvazione verbale precedente</text:p>
      <text:p text:style-name="P2"> </text:p>
      <text:p text:style-name="P1"><text:span text:style-name="Strong_20_Emphasis"><text:span text:style-name="T4">Si invitano gli uffici competenti, per gli atti in discussione, ad aggiornare la commissione di eventuali variazioni o ulteriori notizie utili.</text:span></text:span></text:p>
      <text:p text:style-name="P2"> </text:p>
      <text:p text:style-name="P1"><text:span text:style-name="Strong_20_Emphasis"><text:span text:style-name="T4">Chiedo all’uffici competenti di dar pubblicità della riunione a tutti i Consiglieri e Sindaci</text:span></text:span></text:p>
      <text:p text:style-name="P2"> </text:p>
      <text:p text:style-name="P1"><text:span text:style-name="Strong_20_Emphasis"><text:span text:style-name="T4">Ricordo ai consiglieri membri della commissione che possono delegare altro membro del loro gruppo consiliare nel caso siano impediti dal presenziare personalmente ma che è sempre importante </text:span></text:span><text:span text:style-name="Strong_20_Emphasis"><text:span text:style-name="T5">accertarsi della presenza di almeno tre membri</text:span></text:span><text:span text:style-name="Strong_20_Emphasis"><text:span text:style-name="T4"> per la validità della stessa!</text:span></text:span></text:p>
      <text:p text:style-name="P1"><text:span text:style-name="T9"> </text:span><text:span text:style-name="Strong_20_Emphasis"><text:span text:style-name="T9"> </text:span></text:span></text:p>
      <text:p text:style-name="P2"> </text:p>
      <text:p text:style-name="P3">Cordiali Saluti</text:p>
      <text:p text:style-name="P2"> </text:p>
      <text:p text:style-name="P3">Il Presidente</text:p>
      <text:p text:style-name="P1"><text:span text:style-name="Strong_20_Emphasis"><text:span text:style-name="T4">A.Lucibello Piani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atica Unione </meta:initial-creator>
    <meta:creation-date>2014-11-19T11:32:06.95</meta:creation-date>
    <meta:document-statistic meta:table-count="0" meta:image-count="0" meta:object-count="0" meta:page-count="1" meta:paragraph-count="26" meta:word-count="164" meta:character-count="1166"/>
    <dc:date>2014-11-19T11:34:33.69</dc:date>
    <dc:creator>Informatica Unione </dc:creator>
    <meta:editing-duration>PT2M27S</meta:editing-duration>
    <meta:editing-cycles>1</meta:editing-cycles>
    <meta:generator>OpenOffice/4.0.0$Win32 OpenOffice.org_project/400m3$Build-9702</meta:generator>
  </office:meta>
</office:document-meta>
</file>